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Helvetica, Geneva, Swiss, SunSans-Regular"/>
    <style:font-face style:name="Mangal1" svg:font-family="Mangal"/>
    <style:font-face style:name="Arial1" svg:font-family="Arial" style:font-family-generic="swiss"/>
    <style:font-face style:name="Trebuchet MS" svg:font-family="'Trebuchet MS', 'Trebuchet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style:text-underline-style="none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3pt" style:text-underline-style="none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style:font-size-asian="13pt" style:font-style-asian="normal" style:font-size-complex="13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style:font-size-asian="13pt" style:font-style-asian="normal" style:font-size-complex="13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style:text-underline-style="none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3pt" style:text-underline-style="none" fo:font-weight="normal" style:font-name-asian="Trebuchet MS" style:font-size-asian="13pt" style:font-weight-asian="normal" style:font-name-complex="Trebuchet MS" style:font-size-complex="13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3pt" style:text-underline-style="none" style:font-size-asian="13pt" style:font-size-complex="13pt"/>
    </style:style>
    <style:style style:name="P39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Arial2" fo:font-weight="normal" style:font-weight-asian="normal" style:font-weight-complex="normal"/>
    </style:style>
    <style:style style:name="T13" style:family="text">
      <style:text-properties style:font-name="Arial" fo:font-size="13pt" style:text-underline-style="none" style:font-size-asian="13pt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IMONE DE BEAUVOIR </text:p>
      <text:p text:style-name="P8">Une femme libre</text:p>
      <text:p text:style-name="P12"/>
      <text:p text:style-name="P12"/>
      <text:p text:style-name="P20"/>
      <text:p text:style-name="P4">Support</text:p>
      <text:p text:style-name="P21"/>
      <text:p text:style-name="P16">Mazazine</text:p>
      <text:p text:style-name="P21"/>
      <text:p text:style-name="P21"/>
      <text:p text:style-name="P4">Origine</text:p>
      <text:p text:style-name="P16"/>
      <text:p text:style-name="P16"><text:span text:style-name="T5">Le monde, </text:span><text:span text:style-name="T7">hors-série.</text:span></text:p>
      <text:p text:style-name="P16"/>
      <text:p text:style-name="P17"/>
      <text:p text:style-name="P17"/>
      <text:p text:style-name="P4">Public visé</text:p>
      <text:p text:style-name="P21"/>
      <text:p text:style-name="P16">Adultes</text:p>
      <text:p text:style-name="P21"/>
      <text:p text:style-name="P21"/>
      <text:p text:style-name="P4">Descriptif</text:p>
      <text:p text:style-name="P21"/>
      <text:p text:style-name="P39"><text:span text:style-name="T13">De son existence, Simone de Beauvoir a fait une oeuvre. Pas seulement en la racontant dans ses quatre volumes de Mémoires, mais en se consacrant sans relâche à la difficile « construction de soi ». Josyane Savigneau retrace le parcours qui mène la jeune Simone Bertrand de Beauvoir, née en 1908 et promise à devenir une femme conventionnelle, au destin du « Castor », agrégée de philosophie, romancière, compagne de Jean-Paul Sartre, et essayiste, qui, avec </text:span><text:span text:style-name="Emphasis"><text:span text:style-name="T13">Le Deuxième Sexe</text:span></text:span><text:span text:style-name="T13">, est devenue la référence du féminisme contemporain.</text:span></text:p>
      <text:p text:style-name="P17"/>
      <text:p text:style-name="P17"/>
      <text:p text:style-name="P4">Mots-clés</text:p>
      <text:p text:style-name="P21"/>
      <text:p text:style-name="P16">parité; mixité; genre; femme, histoire</text:p>
      <text:p text:style-name="P28"/>
      <text:p text:style-name="P28"/>
      <text:p text:style-name="P28"/>
      <text:p text:style-name="P28"/>
      <text:p text:style-name="P29"/>
      <text:p text:style-name="P29"><draw:frame draw:style-name="fr1" draw:name="Cadre43" text:anchor-type="paragraph" svg:x="0.205cm" svg:y="0.055cm" svg:width="16.466cm" draw:z-index="0"><draw:text-box fo:min-height="3.207cm"><text:p text:style-name="P5">Où trouver cet outil?</text:p><text:p text:style-name="P22"/><text:p text:style-name="P18">http://boutique.lemonde.fr/hors-series/hors-series/hors-serie-du-monde-simone-de-beauvoir.html</text:p></draw:text-box></draw:frame></text:p>
      <text:p text:style-name="P12"/>
      <text:p text:style-name="P12"/>
      <text:p text:style-name="P15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Helvetica, Geneva, Swiss, SunSans-Regular"/>
    <style:font-face style:name="Mangal1" svg:font-family="Mangal"/>
    <style:font-face style:name="Arial1" svg:font-family="Arial" style:font-family-generic="swiss"/>
    <style:font-face style:name="Trebuchet MS" svg:font-family="'Trebuchet MS', 'Trebuchet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letype" style:family="text">
      <style:text-properties style:font-name="Courier New" style:font-name-asian="NSimSun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e </meta:initial-creator>
    <meta:creation-date>2011-06-14T18:11:53.91</meta:creation-date>
    <dc:date>2011-06-14T23:55:36.41</dc:date>
    <dc:creator>Emilie </dc:creator>
    <meta:editing-duration>PT00H07M5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113" meta:character-count="794"/>
  </office:meta>
</office:document-meta>
</file>