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965in" fo:margin-left="-0.0104in" table:align="left" style:writing-mode="lr-tb"/>
    </style:style>
    <style:style style:name="Table1.A" style:family="table-column">
      <style:table-column-properties style:column-width="0.5542in"/>
    </style:style>
    <style:style style:name="Table1.B" style:family="table-column">
      <style:table-column-properties style:column-width="0.1458in"/>
    </style:style>
    <style:style style:name="Table1.C" style:family="table-column">
      <style:table-column-properties style:column-width="0.7965in"/>
    </style:style>
    <style:style style:name="Table1.1" style:family="table-row">
      <style:table-row-properties style:keep-together="true" fo:keep-together="auto"/>
    </style:style>
    <style:style style:name="Table1.A1" style:family="table-cell">
      <style:table-cell-properties fo:padding-left="0.0104in" fo:padding-right="0.0104in" fo:padding-top="0in" fo:padding-bottom="0in" fo:border="none"/>
    </style:style>
    <style:style style:name="Table2" style:family="table">
      <style:table-properties style:width="5.4597in" fo:margin-left="-0.0104in" table:align="left" style:writing-mode="lr-tb"/>
    </style:style>
    <style:style style:name="Table2.A" style:family="table-column">
      <style:table-column-properties style:column-width="0.416in"/>
    </style:style>
    <style:style style:name="Table2.B" style:family="table-column">
      <style:table-column-properties style:column-width="0.1451in"/>
    </style:style>
    <style:style style:name="Table2.C" style:family="table-column">
      <style:table-column-properties style:column-width="4.8986in"/>
    </style:style>
    <style:style style:name="Table2.1" style:family="table-row">
      <style:table-row-properties style:keep-together="true" fo:keep-together="auto"/>
    </style:style>
    <style:style style:name="Table2.A1" style:family="table-cell">
      <style:table-cell-properties fo:padding-left="0.0104in" fo:padding-right="0.0104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margin-left="0in" fo:margin-right="0in" fo:text-indent="-1.0701in" style:auto-text-indent="false"/>
    </style:style>
    <style:style style:name="P4" style:family="paragraph" style:parent-style-name="Standard" style:master-page-name="Standard">
      <style:paragraph-properties style:page-number="auto"/>
    </style:style>
    <style:style style:name="P5" style:family="paragraph" style:parent-style-name="Heading_20_2">
      <style:paragraph-properties fo:margin-top="0in" fo:margin-bottom="0in"/>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unnett Square <text:s/>Practice Problems</text:p>
      <text:p text:style-name="Standard"/>
      <text:p text:style-name="Standard">Name:_________________________</text:p>
      <text:p text:style-name="Standard"/>
      <text:p text:style-name="Standard">Directions: <text:s/>Please create a punnett square for each question. <text:s/>Using the data created from each cross in the punnett square, answer the following questions by providing the answer behind each question. <text:s/>Each question is worth one point and a completed punnett square is worth 10pts. <text:s text:c="2"/>31 points possible.</text:p>
      <text:p text:style-name="Standard"/>
      <text:p text:style-name="Standard">1. Cross a homozygous dominant Black bull with a homozygous Red Cow. <text:s/>B= black <text:s/>and b = red</text:p>
      <text:p text:style-name="Standard">a. <text:s/>What percentage will be black in color?</text:p>
      <text:p text:style-name="Standard">b. <text:s/>What percentage will be red in color?</text:p>
      <text:p text:style-name="Standard">c. What are the genotypes in percentage form and phenotypes in ratio form?</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2. <text:s/>If Jack Johnson wanted to know how much money he was going to get from his cattle, he needs to know what color his calves are going to be and if they are horned or polled. <text:s/>He mated Black Bull polled to a horned Red Cow. <text:s/>B=black, b=red, P=polled, p=horned. The bull is BBPp and the cow is bbPp</text:p>
      <text:p text:style-name="Standard">a. <text:s/>What percentage will be black in color?_________</text:p>
      <text:p text:style-name="Standard">b. <text:s/>What percentage will be red in color?___________</text:p>
      <text:p text:style-name="Standard">c. <text:s/>What percentage will be black polled?___________</text:p>
      <text:p text:style-name="Standard">d. <text:s/>What percentage will be red polled?_________</text:p>
      <text:p text:style-name="Standard">e. <text:s/>What percentage will be red horned?_________</text:p>
      <text:p text:style-name="Standard">f. What are the genotypes in percentage form and phenotypes in ratio form?</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Punnett Square <text:s/>Practice Problems</text:p>
      <text:p text:style-name="Standard"/>
      <text:p text:style-name="Standard">Name:_________________________</text:p>
      <text:p text:style-name="Standard"/>
      <text:p text:style-name="Standard">Directions: <text:s/>Please create a punnett square for each question. <text:s/>Using the data created from each cross in the punnett square, answer the following questions by providing the answer behind each question. <text:s/>Each question is worth one point and a completed punnett square is worth 10pts. <text:s text:c="2"/>31 points possible.</text:p>
      <text:p text:style-name="Standard"/>
      <text:p text:style-name="Standard">1. Cross a homozygous dominant Black bull with a homozygous Red Cow. <text:s/>B= black <text:s/>and b = red</text:p>
      <text:p text:style-name="Standard">a. <text:s/>What percentage will be black in color? <text:s text:c="2"/><text:span text:style-name="T1">100%</text:span></text:p>
      <text:p text:style-name="Standard">b. <text:s/>What percentage will be red in color? <text:s text:c="8"/><text:span text:style-name="T1">0%</text:span></text:p>
      <text:p text:style-name="Standard">c. What are the genotypes in percentage form and phenotypes in ratio form?</text:p>
      <text:p text:style-name="Standard"><text:s text:c="6"/><text:span text:style-name="T1">Genotypes- 100% Bb <text:s text:c="7"/>Phenotypes-100% black</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2. <text:s/>If Jack Johnson wanted to know how much money he was going to get from his cattle, he needs to know what color his calves are going to be and if they are horned or polled. <text:s/>He mated Black Bull polled to a horned Red Cow. <text:s/>B=black, b=red, P=polled, p=horned. The bull is BBPp and the cow is bbPp</text:p>
      <text:p text:style-name="Standard">a. <text:s/>What percentage will be black in color?___<text:span text:style-name="T1">100%______</text:span></text:p>
      <text:p text:style-name="Standard">b. <text:s/>What percentage will be red in color?_____<text:span text:style-name="T1">0%______</text:span></text:p>
      <text:p text:style-name="Standard">c. <text:s/>What percentage will be black polled?____<text:span text:style-name="T1">25%_______</text:span></text:p>
      <text:p text:style-name="Standard">d. <text:s/>What percentage will be red polled?___<text:span text:style-name="T1">0%______</text:span></text:p>
      <text:p text:style-name="Standard">e. <text:s/>What percentage will be red horned?___<text:span text:style-name="T1">0%</text:span>______</text:p>
      <text:p text:style-name="Standard">f. What are the genotypes in percentage form and phenotypes in ratio form?</text:p>
      <text:p text:style-name="Standard"><text:s text:c="6"/><text:span text:style-name="T1">Genotypes- 25% BbPP, 50% BbPp, 25% Bbpp. <text:s/>Phenoptypes- 12/16 black horned, 4/16 black polled</text:span></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 text:outline-level="2">Easter Egg Genetics</text:h>
      <text:p text:style-name="Normal_20__28_Web_29_">Preparation: <text:line-break/>Get some packages of plastic Easter Eggs (the kind that split into halves) and some matching-colored candy, such as gumballs, jelly beans, skittles, etc. Get enough so that every student gets one or two eggs each. Make a genotype and phenotype chart (for them) and key (for you) to accompany them. For example: (the letters represent the color of HALF of the Easter egg)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1">Chart:</text:span></text:p>
          </table:table-cell>
          <table:table-cell table:style-name="Table1.A1" office:value-type="string">
            <text:p text:style-name="Standard">  </text:p>
          </table:table-cell>
          <table:table-cell table:style-name="Table1.A1" office:value-type="string">
            <text:p text:style-name="Standard">PP=purple</text:p>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pp=pink</text:p>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Pp=orange</text:p>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BB=blue</text:p>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bb=yellow</text:p>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Bb=green</text:p>
          </table:table-cell>
        </table:table-row>
      </table:table>
      <text:p text:style-name="Normal_20__28_Web_29_">[An egg may have both halves purple (PP * PP), or, it may be orange and pink (Pp * pp)]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T1">Key:</text:span></text:p>
          </table:table-cell>
          <table:table-cell table:style-name="Table2.A1" office:value-type="string">
            <text:p text:style-name="Standard">  </text:p>
          </table:table-cell>
          <table:table-cell table:style-name="Table2.A1" office:value-type="string">
            <text:p text:style-name="Standard"/>
            <text:p text:style-name="P3">purple x purple purple x purple (PP x PP)= all PP (purple)</text:p>
          </table:table-cell>
        </table:table-row>
        <table:table-row table:style-name="Table2.1">
          <table:table-cell table:style-name="Table2.A1" office:value-type="string">
            <text:p text:style-name="P2"/>
          </table:table-cell>
          <table:table-cell table:style-name="Table2.A1" office:value-type="string">
            <text:p text:style-name="P2"/>
          </table:table-cell>
          <table:table-cell table:style-name="Table2.A1" office:value-type="string">
            <text:p text:style-name="Standard">purple x pink (PP x pp)= all Pp (orange)</text:p>
          </table:table-cell>
        </table:table-row>
        <table:table-row table:style-name="Table2.1">
          <table:table-cell table:style-name="Table2.A1" office:value-type="string">
            <text:p text:style-name="P2"/>
          </table:table-cell>
          <table:table-cell table:style-name="Table2.A1" office:value-type="string">
            <text:p text:style-name="P2"/>
          </table:table-cell>
          <table:table-cell table:style-name="Table2.A1" office:value-type="string">
            <text:p text:style-name="Standard">pink x pink (pp x pp)= all pp (pink)</text:p>
          </table:table-cell>
        </table:table-row>
        <table:table-row table:style-name="Table2.1">
          <table:table-cell table:style-name="Table2.A1" office:value-type="string">
            <text:p text:style-name="P2"/>
          </table:table-cell>
          <table:table-cell table:style-name="Table2.A1" office:value-type="string">
            <text:p text:style-name="P2"/>
          </table:table-cell>
          <table:table-cell table:style-name="Table2.A1" office:value-type="string">
            <text:p text:style-name="Standard">orange x orange (Pp x Pp)= 1 purple (PP), 2 orange (Pp) and 1 pink (pp)</text:p>
          </table:table-cell>
        </table:table-row>
        <table:table-row table:style-name="Table2.1">
          <table:table-cell table:style-name="Table2.A1" office:value-type="string">
            <text:p text:style-name="P2"/>
          </table:table-cell>
          <table:table-cell table:style-name="Table2.A1" office:value-type="string">
            <text:p text:style-name="P2"/>
          </table:table-cell>
          <table:table-cell table:style-name="Table2.A1" office:value-type="string">
            <text:p text:style-name="Standard">orange x purple (Pp x PP)= 2 purple (PP) and 2 orange (Pp)</text:p>
          </table:table-cell>
        </table:table-row>
        <table:table-row table:style-name="Table2.1">
          <table:table-cell table:style-name="Table2.A1" office:value-type="string">
            <text:p text:style-name="P2"/>
          </table:table-cell>
          <table:table-cell table:style-name="Table2.A1" office:value-type="string">
            <text:p text:style-name="P2"/>
          </table:table-cell>
          <table:table-cell table:style-name="Table2.A1" office:value-type="string">
            <text:p text:style-name="Standard">orange x pink (Pp x pp)= 2 orange (Pp) and 2 pink (pp)</text:p>
          </table:table-cell>
        </table:table-row>
        <table:table-row table:style-name="Table2.1">
          <table:table-cell table:style-name="Table2.A1" office:value-type="string">
            <text:p text:style-name="P2"/>
          </table:table-cell>
          <table:table-cell table:style-name="Table2.A1" office:value-type="string">
            <text:p text:style-name="P2"/>
          </table:table-cell>
          <table:table-cell table:style-name="Table2.A1" office:value-type="string">
            <text:p text:style-name="Standard">etc. (for any other color combinations)</text:p>
          </table:table-cell>
        </table:table-row>
      </table:table>
      <text:p text:style-name="Normal_20__28_Web_29_">The students will fill the eggs according to your key. For example, a (phenotypically) half pink and half purple egg would represent the genotypes PP x pp, each half of the egg representing the genetic input of one parent. Then, students would do a Punnett Square to determine what offspring would be possible from such a cross. The Punnett Square calculation reveals that all of the offspring would be genotypically Pp, or phenotypically orange. The candies inside would be appropriate colors to match the results of their Punnett Square so that they could check themselves to see if their calculations were correct. The students then get to eat the candy. </text:p>
      <text:p text:style-name="Normal_20__28_Web_29_">The Activity: <text:line-break/>Introduce the concepts of dominant and recessive alleles, Punnett Squares, etc. Pass out <text:soft-page-break/>an egg that you have prepared to each student. <text:s/>Put a chart up on the board or overhead that indicates what trait is represented by the color of each half of the egg they are holding. Then, students examine their respective eggs, figure out the genotypes of their "parent" eggs, and do a Punnett Square to determine what “color” offspring would be possible from such a cross. The candies inside would be appropriate colors to match the results of their Punnett Square so that they could check themselves to see if their calculations were correct.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693in" fo:margin-bottom="0.0693in" style:punctuation-wrap="hanging"/>
      <style:text-properties fo:color="#000000" fo:font-size="18pt" fo:font-weight="bold" style:font-size-asian="18pt" style:font-weight-asian="bold" style:font-size-complex="10pt"/>
    </style:style>
    <style:style style:name="Normal_20__28_Web_29_" style:display-name="Normal (Web)" style:family="paragraph" style:parent-style-name="Standard" style:default-outline-level="">
      <style:paragraph-properties fo:margin-top="0.0693in" fo:margin-bottom="0.0693in" style:punctuation-wrap="hanging"/>
      <style:text-properties style:font-size-complex="10pt"/>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0000" fo:font-size="18pt" fo:font-weight="bold" style:font-size-asian="18pt" style:font-weight-asian="bold"/>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unnett Square  Practice Problems</dc:title>
    <meta:initial-creator>USD #294</meta:initial-creator>
    <dc:creator>USD #294</dc:creator>
    <meta:editing-cycles>2</meta:editing-cycles>
    <meta:creation-date>2010-05-27T20:15:00</meta:creation-date>
    <dc:date>2010-05-27T20:15:00</dc:date>
    <meta:editing-duration>PT1S</meta:editing-duration>
    <meta:generator>OpenOffice.org/3.4$Win32 OpenOffice.org_project/340m1$Build-9590</meta:generator>
    <meta:document-statistic meta:table-count="2" meta:image-count="0" meta:object-count="0" meta:page-count="4" meta:paragraph-count="52" meta:word-count="835" meta:character-count="48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