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start" style:justify-single-word="false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e af dokumentarfilm – en model</text:p>
      <text:p text:style-name="P1"/>
      <text:p text:style-name="P3">Før filmen</text:p>
      <text:p text:style-name="P3"/>
      <text:p text:style-name="P2">Hvad er dokomentarfilmens titel. Hvad fortæller titlen dig?</text:p>
      <text:p text:style-name="P2"/>
      <text:p text:style-name="P3">Efter filmen</text:p>
      <text:p text:style-name="P3"/>
      <text:p text:style-name="P2">Hvilken historie fortælles?</text:p>
      <text:p text:style-name="P2"/>
      <text:p text:style-name="P2">Hvad er målet med at fortælle denne historie? Er forfatterens mål fx:</text:p>
      <text:list xml:id="list43238557" text:style-name="L1">
        <text:list-item>
          <text:p text:style-name="P5"><text:span text:style-name="T1">politisk</text:span></text:p>
        </text:list-item>
        <text:list-item>
          <text:p text:style-name="P5"><text:span text:style-name="T1">poetisk</text:span></text:p>
        </text:list-item>
        <text:list-item>
          <text:p text:style-name="P5"><text:span text:style-name="T1">propagandistisk</text:span></text:p>
        </text:list-item>
        <text:list-item>
          <text:p text:style-name="P5"><text:span text:style-name="T1">observerende</text:span></text:p>
        </text:list-item>
        <text:list-item>
          <text:p text:style-name="P5"><text:span text:style-name="T1">personligt</text:span></text:p>
        </text:list-item>
        <text:list-item>
          <text:p text:style-name="P5"><text:span text:style-name="T1">at få publikum til at ændre holdning og/eller adfærd</text:span></text:p>
        </text:list-item>
        <text:list-item>
          <text:p text:style-name="P5"><text:span text:style-name="T1"/></text:p>
        </text:list-item>
      </text:list>
      <text:p text:style-name="P4"><text:span text:style-name="T1"/></text:p>
      <text:p text:style-name="P4"><text:span text:style-name="T1">Dokumentarfilmen har ofte et dilemma eller et modsætningsforhold. Beskriv filmens dilemma.</text:span></text:p>
      <text:p text:style-name="P4"><text:span text:style-name="T1"/></text:p>
      <text:p text:style-name="P4"><text:span text:style-name="T1">Hvordan bliver dokumentaren fortalt/vinklet?</text:span></text:p>
      <text:p text:style-name="P4"><text:span text:style-name="T1"/></text:p>
      <text:p text:style-name="P4"><text:span text:style-name="T1"><text:s/>Er der fx brugt:</text:span></text:p>
      <text:list xml:id="list43333486" text:style-name="L2">
        <text:list-item>
          <text:p text:style-name="P6"><text:span text:style-name="T1">ekspertudsagn</text:span></text:p>
        </text:list-item>
        <text:list-item>
          <text:p text:style-name="P6"><text:span text:style-name="T1">interviews</text:span></text:p>
        </text:list-item>
        <text:list-item>
          <text:p text:style-name="P6"><text:span text:style-name="T1">er forfatteren aktiv i filmen</text:span></text:p>
        </text:list-item>
        <text:list-item>
          <text:p text:style-name="P6"><text:span text:style-name="T1"/></text:p>
        </text:list-item>
      </text:list>
      <text:p text:style-name="P4"><text:span text:style-name="T1"/></text:p>
      <text:p text:style-name="P4"><text:span text:style-name="T1">Hvordan virker fortælleren? Troværdig/utroværdig – begrund dit svar.</text:span></text:p>
      <text:p text:style-name="P4"><text:span text:style-name="T1"/></text:p>
      <text:p text:style-name="P7"><text:span text:style-name="T2">Filmiske virkemidler</text:span></text:p>
      <text:p text:style-name="P7"><text:span text:style-name="T2"/></text:p>
      <text:p text:style-name="P4"><text:span text:style-name="T1">Hvordan er filmen klippet og hvilken virkning har det for din oplevelse af filmen?</text:span></text:p>
      <text:p text:style-name="P4"><text:span text:style-name="T1"/></text:p>
      <text:p text:style-name="P4"><text:span text:style-name="T1">Underbygger klipningen historien, fortælleren, stemningen – begrund.</text:span></text:p>
      <text:p text:style-name="P4"><text:span text:style-name="T1"/></text:p>
      <text:p text:style-name="P4"><text:span text:style-name="T1">Er der særlige billedemæssige udtryk i filmen (fx kornede billeder)og hvilken virkning har udtrykket på din oplevelse af filmen?</text:span></text:p>
      <text:p text:style-name="P4"><text:span text:style-name="T1"/></text:p>
      <text:p text:style-name="P4"><text:span text:style-name="T1">Er der musik, reallyd eller anden lyd, der har betydning for udtrykket i filmen?</text:span></text:p>
      <text:p text:style-name="P4"><text:span text:style-name="T1"/></text:p>
      <text:p text:style-name="P4"><text:soft-page-break/><text:span text:style-name="T1">Bliver lys og mørke brugt som et særligt virkemiddel i denne film? </text:span></text:p>
      <text:p text:style-name="P4"><text:span text:style-name="T1"/></text:p>
      <text:p text:style-name="P4"><text:span text:style-name="T1">Bliver der brugt en kameravinkel, der har betydning for filmens udtryk og mål?</text:span></text:p>
      <text:p text:style-name="P4"><text:span text:style-name="T1"/></text:p>
      <text:p text:style-name="P4"><text:span text:style-name="T1">Hvad er hensigten med filmen?</text:span></text:p>
      <text:p text:style-name="P4"><text:span text:style-name="T1"/></text:p>
      <text:p text:style-name="P4"><text:span text:style-name="T1">Når filmen sit mål?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H<text:tab/>Dokumentarfilm <text:tab/>8.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sanne sørensen</meta:initial-creator>
    <meta:creation-date>2011-05-06T23:07:02.07</meta:creation-date>
    <meta:document-statistic meta:table-count="0" meta:image-count="0" meta:object-count="0" meta:page-count="2" meta:paragraph-count="29" meta:word-count="183" meta:character-count="1190"/>
    <dc:date>2011-05-06T23:44:24.95</dc:date>
    <dc:creator>susanne sørensen</dc:creator>
    <meta:editing-duration>PT00H06M31S</meta:editing-duration>
    <meta:editing-cycles>1</meta:editing-cycles>
    <meta:generator>OpenOffice.org/3.1$Win32 OpenOffice.org_project/310m19$Build-9420</meta:generator>
  </office:meta>
</office:document-meta>
</file>